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Times New Roman" style:font-name-complex="Times New Roman"/>
    </style:style>
    <style:style style:name="T5" style:parent-style-name="Policepardéfaut" style:family="text">
      <style:text-properties style:font-name="Times New Roman" style:font-name-complex="Times New Roman"/>
    </style:style>
    <style:style style:name="T6" style:parent-style-name="Policepardéfaut" style:family="text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/>
    </style:style>
    <style:style style:name="T8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Policepardéfaut" style:family="text">
      <style:text-properties style:font-name="Times New Roman" style:font-name-complex="Times New Roman"/>
    </style:style>
    <style:style style:name="T10" style:parent-style-name="Policepardéfaut" style:family="text">
      <style:text-properties style:font-name="Times New Roman" style:font-name-complex="Times New Roman"/>
    </style:style>
    <style:style style:name="T11" style:parent-style-name="Policepardéfaut" style:family="text">
      <style:text-properties style:font-name="Times New Roman" style:font-name-complex="Times New Roman"/>
    </style:style>
    <style:style style:name="T12" style:parent-style-name="Policepardéfaut" style:family="text">
      <style:text-properties style:font-name="Times New Roman" style:font-name-complex="Times New Roman"/>
    </style:style>
    <style:style style:name="T13" style:parent-style-name="Policepardéfaut" style:family="text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17" style:parent-style-name="Textbody" style:family="paragraph">
      <style:paragraph-properties fo:text-align="justify"/>
    </style:style>
    <style:style style:name="T18" style:parent-style-name="Policepardéfaut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/>
    </style:style>
    <style:style style:name="T20" style:parent-style-name="Policepardéfaut" style:family="text">
      <style:text-properties style:font-name="Times New Roman" style:font-name-complex="Times New Roman"/>
    </style:style>
    <style:style style:name="T21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2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24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25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P26" style:parent-style-name="Textbody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justify"/>
    </style:style>
    <style:style style:name="T29" style:parent-style-name="Policepardéfaut" style:family="text">
      <style:text-properties style:font-name="Times New Roman" style:font-name-complex="Times New Roman"/>
    </style:style>
    <style:style style:name="T30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3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33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P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/>
    </style:style>
    <style:style style:name="T37" style:parent-style-name="Policepardéfaut" style:family="text">
      <style:text-properties style:font-name="Times New Roman" style:font-name-complex="Times New Roman"/>
    </style:style>
    <style:style style:name="T38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39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41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4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P43" style:parent-style-name="Textbody" style:family="paragraph">
      <style:paragraph-properties fo:text-align="justify"/>
    </style:style>
    <style:style style:name="T44" style:parent-style-name="Policepardéfaut" style:family="text">
      <style:text-properties style:font-name="Times New Roman" style:font-name-complex="Times New Roman"/>
    </style:style>
    <style:style style:name="T45" style:parent-style-name="Policepardéfaut" style:family="text">
      <style:text-properties style:font-name="Times New Roman" style:font-name-complex="Times New Roman"/>
    </style:style>
    <style:style style:name="T4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Policepardéfaut" style:family="text">
      <style:text-properties style:font-name="Times New Roman" style:font-name-complex="Times New Roman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4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/>
    </style:style>
    <style:style style:name="T51" style:parent-style-name="Policepardéfaut" style:family="text">
      <style:text-properties style:font-name="Times New Roman" style:font-name-complex="Times New Roman"/>
    </style:style>
    <style:style style:name="T5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53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54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55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5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P57" style:parent-style-name="Textbody" style:family="paragraph">
      <style:paragraph-properties fo:text-align="justify"/>
    </style:style>
    <style:style style:name="T58" style:parent-style-name="Policepardéfaut" style:family="text">
      <style:text-properties style:font-name="Times New Roman" style:font-name-complex="Times New Roman"/>
    </style:style>
    <style:style style:name="T59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60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61" style:parent-style-name="Policepardéfaut" style:family="text"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/>
    </style:style>
    <style:style style:name="T63" style:parent-style-name="Policepardéfaut" style:family="text">
      <style:text-properties style:font-name="Times New Roman" style:font-name-complex="Times New Roman"/>
    </style:style>
    <style:style style:name="T64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65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6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67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P68" style:parent-style-name="Textbody" style:family="paragraph">
      <style:paragraph-properties fo:text-align="justify"/>
    </style:style>
    <style:style style:name="T69" style:parent-style-name="Policepardéfaut" style:family="text">
      <style:text-properties style:font-name="Times New Roman" style:font-name-complex="Times New Roman"/>
    </style:style>
    <style:style style:name="T70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71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7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73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P74" style:parent-style-name="Textbody" style:family="paragraph">
      <style:paragraph-properties fo:text-align="justify"/>
    </style:style>
    <style:style style:name="T75" style:parent-style-name="Policepardéfaut" style:family="text">
      <style:text-properties style:font-name="Times New Roman" style:font-name-complex="Times New Roman"/>
    </style:style>
    <style:style style:name="T76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P7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Titre3" style:family="paragraph">
      <style:text-properties style:font-name="Times New Roman" style:font-name-complex="Times New Roman"/>
    </style:style>
    <style:style style:name="P79" style:parent-style-name="Standard" style:family="paragraph">
      <style:paragraph-properties fo:line-height="150%"/>
      <style:text-properties style:font-name="Times New Roman" style:font-name-complex="Times New Roman"/>
    </style:style>
    <style:style style:name="T80" style:parent-style-name="Policepardéfaut" style:family="text">
      <style:text-properties style:font-name="Times New Roman" style:font-name-complex="Times New Roman"/>
    </style:style>
    <style:style style:name="T81" style:parent-style-name="Policepardéfaut" style:family="text">
      <style:text-properties style:font-name="Times New Roman" style:font-name-complex="Times New Roman"/>
    </style:style>
    <style:style style:name="T82" style:parent-style-name="Policepardéfaut" style:family="text">
      <style:text-properties style:font-name="Times New Roman" style:font-name-complex="Times New Roman"/>
    </style:style>
    <style:style style:name="T83" style:parent-style-name="Policepardéfaut" style:family="text">
      <style:text-properties style:font-name="Times New Roman" style:font-name-complex="Times New Roman"/>
    </style:style>
    <style:style style:name="T84" style:parent-style-name="Policepardéfaut" style:family="text">
      <style:text-properties style:font-name="Times New Roman" style:font-name-complex="Times New Roman"/>
    </style:style>
    <style:style style:name="T85" style:parent-style-name="Policepardéfaut" style:family="text">
      <style:text-properties style:font-name="Times New Roman" style:font-name-complex="Times New Roman"/>
    </style:style>
    <style:style style:name="T86" style:parent-style-name="Lienhypertext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ésultats de la sélection des projets pour « le renforcement des capacités en médiation » 2025-2026 de l’AUF Moyen-Orient</text:p>
      <text:p text:style-name="P2"/>
      <text:p text:style-name="P3"><text:span text:style-name="T4">Suite à l’appel à manifestation d’intérêt lancé par l’AUF au Moyen-Orient pour offrir aux étudiants,<text:s/></text:span><text:span text:style-name="T5">enseignants ou cadres administratifs de ses universités membres des activités, en mode présentiel ou virtuel, de sensibilisation et<text:s/></text:span><text:span text:style-name="T6">de formation</text:span><text:span text:style-name="T7"><text:s/>à la<text:s/></text:span><text:span text:style-name="T8">médiation, outil de prévention et de gestion des conflits,</text:span><text:span text:style-name="T9"><text:s/>la commission régionale d’experts économiques et scientifiques (CREES) de la Direction régionale Moyen-Orient de l’Agence<text:s/></text:span><text:span text:style-name="T10">U</text:span><text:span text:style-name="T11">niversitaire de la Francophonie a<text:s/></text:span><text:span text:style-name="T12">proposé de retenir</text:span><text:span text:style-name="T13"><text:s/>les projets suivants :</text:span></text:p>
      <text:p text:style-name="P14"/>
      <text:p text:style-name="P15">Projets retenus pour un soutien pour l’année 2025-2026 par pays</text:p>
      <text:p text:style-name="P16"/>
      <text:p text:style-name="P17"><text:span text:style-name="T18">Égypte</text:span></text:p>
      <text:list text:style-name="LFO5" text:continue-numbering="true">
        <text:list-item>
          <text:p text:style-name="P19"><text:span text:style-name="T20">Université Pharos d’Alexandrie / toutes les facultés –</text:span><text:span text:style-name="T21"><text:s/></text:span><text:span text:style-name="T22">Formation</text:span><text:span text:style-name="T23"><text:s/>avancé</text:span><text:span text:style-name="T24">e</text:span><text:span text:style-name="T25">.</text:span></text:p>
        </text:list-item>
      </text:list>
      <text:p text:style-name="P26"/>
      <text:p text:style-name="P27">Irak</text:p>
      <text:list text:style-name="LFO5" text:continue-numbering="true">
        <text:list-item>
          <text:p text:style-name="P28"><text:span text:style-name="T29">Université Technologie du Nord / toutes les facultés –<text:s/></text:span><text:span text:style-name="T30">Formation</text:span><text:span text:style-name="T31"><text:s/>avancé</text:span><text:span text:style-name="T32">e</text:span><text:span text:style-name="T33">.</text:span></text:p>
        </text:list-item>
      </text:list>
      <text:p text:style-name="P34"/>
      <text:p text:style-name="P35">Jordanie</text:p>
      <text:list text:style-name="LFO6" text:continue-numbering="true">
        <text:list-item>
          <text:p text:style-name="P36"><text:span text:style-name="T37">Université de Mutah / Faculté des Lettres et Instituts de l’université –</text:span><text:span text:style-name="T38"><text:s/></text:span><text:span text:style-name="T39">Formation</text:span><text:span text:style-name="T40"><text:s/>avancé</text:span><text:span text:style-name="T41">e</text:span><text:span text:style-name="T42">.</text:span></text:p>
        </text:list-item>
        <text:list-item>
          <text:p text:style-name="P43"><text:span text:style-name="T44">Université de Zaytouna / Faculté des<text:s/></text:span><text:span text:style-name="T45">Lettres –<text:s/></text:span><text:span text:style-name="T46">Atelier de sensibilisation</text:span><text:span text:style-name="T47">.</text:span></text:p>
        </text:list-item>
      </text:list>
      <text:p text:style-name="P48"/>
      <text:p text:style-name="P49">Liban</text:p>
      <text:list text:style-name="LFO6" text:continue-numbering="true">
        <text:list-item>
          <text:p text:style-name="P50"><text:span text:style-name="T51">Université de Balamand / Faculté des Lettres et des Sciences –</text:span><text:span text:style-name="T52"><text:s/></text:span><text:span text:style-name="T53">Formation</text:span><text:span text:style-name="T54"><text:s/>avancé</text:span><text:span text:style-name="T55">e</text:span><text:span text:style-name="T56">.</text:span></text:p>
        </text:list-item>
        <text:list-item>
          <text:p text:style-name="P57"><text:span text:style-name="T58">Université Saint-Esprit de Kaslik / Rectorat –<text:s/></text:span><text:span text:style-name="T59">Atelier de sensibilisation</text:span><text:span text:style-name="T60">.</text:span><text:span text:style-name="T61"><text:s/></text:span></text:p>
        </text:list-item>
        <text:list-item>
          <text:p text:style-name="P62"><text:span text:style-name="T63">Université Islamique du Liban / Faculté de Droit -<text:s/></text:span><text:span text:style-name="T64">Formation</text:span><text:span text:style-name="T65"><text:s/>avancé</text:span><text:span text:style-name="T66">e</text:span><text:span text:style-name="T67">.</text:span></text:p>
        </text:list-item>
        <text:list-item>
          <text:p text:style-name="P68"><text:span text:style-name="T69">Université La Sagesse / Faculté de Droit –<text:s/></text:span><text:span text:style-name="T70">Formation</text:span><text:span text:style-name="T71"><text:s/>avancé</text:span><text:span text:style-name="T72">e</text:span><text:span text:style-name="T73">.</text:span></text:p>
        </text:list-item>
        <text:list-item>
          <text:p text:style-name="P74"><text:span text:style-name="T75">Université Arabe de Beyrouth / Faculté des Sciences de la Santé –</text:span><text:span text:style-name="T76"><text:s/>Atelier de sensibilisation.</text:span></text:p>
        </text:list-item>
      </text:list>
      <text:p text:style-name="P77"/>
      <text:h text:style-name="P78" text:outline-level="3">Contact</text:h>
      <text:p text:style-name="P79">Mirande KHALAF</text:p>
      <text:p text:style-name="Standard"><text:span text:style-name="T80">Direction régionale Moyen-Orient<text:s/></text:span><text:span text:style-name="T81"><text:line-break/></text:span><text:span text:style-name="T82">Agence universitaire de la Francophonie<text:s/></text:span><text:span text:style-name="T83"><text:line-break/></text:span><text:span text:style-name="T84">Tél : 00 961 1 420 270<text:s/></text:span><text:span text:style-name="T85"><text:line-break/></text:span><text:a xlink:href="mailto:mirande.khalaf@auf.org" office:target-frame-name="_top" xlink:show="replace"><text:span text:style-name="T86">mirande.khalaf@auf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complex="OpenSymbol, 'Arial Unicode MS'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 fo:font-size="12pt" style:font-size-asian="12pt" style:font-size-complex="12p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 style:font-size-complex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 style:font-size-complex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ynthia Feghaly</meta:initial-creator>
    <dc:creator>Lolita CHAMI</dc:creator>
    <meta:creation-date>2024-04-29T12:16:00Z</meta:creation-date>
    <dc:date>2025-05-08T08:15:00Z</dc:date>
    <meta:print-date>2022-06-09T09:04:00Z</meta:print-date>
    <meta:template xlink:href="Normal" xlink:type="simple"/>
    <meta:editing-cycles>26</meta:editing-cycles>
    <meta:editing-duration>PT2040S</meta:editing-duration>
    <meta:document-statistic meta:page-count="1" meta:paragraph-count="3" meta:word-count="249" meta:character-count="1618" meta:row-count="11" meta:non-whitespace-character-count="1372"/>
  </office:meta>
</office:document-meta>
</file>