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roman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margin-bottom="0in"/>
    </style:style>
    <style:style style:name="T6" style:parent-style-name="Policepardéfaut" style:family="text">
      <style:text-properties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 fo:margin-bottom="0in" fo:margin-left="0.4722in" fo:text-indent="-0.2361in">
        <style:tab-stops/>
      </style:paragraph-properties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P10" style:parent-style-name="Textbody" style:family="paragraph">
      <style:paragraph-properties fo:text-align="justify" fo:margin-bottom="0in" fo:margin-left="0.4722in" fo:text-indent="-0.2361in">
        <style:tab-stops/>
      </style:paragraph-properties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P12" style:parent-style-name="Textbody" style:family="paragraph">
      <style:paragraph-properties fo:text-align="justify" fo:margin-bottom="0in" fo:margin-left="0.4722in" fo:text-indent="-0.2361in">
        <style:tab-stops/>
      </style:paragraph-properties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P14" style:parent-style-name="Paragraphedeliste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Paragraphedeliste" style:family="paragraph">
      <style:paragraph-properties fo:text-align="justify" fo:margin-left="0.4722in" fo:text-indent="-0.2361in">
        <style:tab-stops/>
      </style:paragraph-properties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P18" style:parent-style-name="Paragraphedeliste" style:family="paragraph">
      <style:paragraph-properties fo:text-align="justify"/>
    </style:style>
    <style:style style:name="P19" style:parent-style-name="Paragraphedeliste" style:family="paragraph">
      <style:paragraph-properties fo:text-align="justify"/>
    </style:style>
    <style:style style:name="P20" style:parent-style-name="Textbody" style:family="paragraph">
      <style:paragraph-properties fo:text-align="justify" fo:margin-bottom="0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bottom="0in" fo:margin-left="0.4722in" fo:text-indent="-0.2361in">
        <style:tab-stops/>
      </style:paragraph-properties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P23" style:parent-style-name="Textbody" style:family="paragraph">
      <style:paragraph-properties fo:text-align="justify" fo:margin-bottom="0in" fo:margin-left="0.4722in" fo:text-indent="-0.2361in">
        <style:tab-stops/>
      </style:paragraph-properties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P25" style:parent-style-name="Textbody" style:family="paragraph">
      <style:paragraph-properties fo:text-align="justify" fo:margin-bottom="0in" fo:margin-left="0.4722in" fo:text-indent="-0.2361in">
        <style:tab-stops/>
      </style:paragraph-properties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1" style:parent-style-name="Paragraphedeliste" style:family="paragraph">
      <style:paragraph-properties fo:text-align="justify" fo:margin-left="0.4722in" fo:text-indent="-0.2361in">
        <style:tab-stops/>
      </style:paragraph-properties>
    </style:style>
    <style:style style:name="T32" style:parent-style-name="Policepardéfaut" style:family="text">
      <style:text-properties fo:font-style="italic" style:font-style-asian="italic" style:font-style-complex="italic"/>
    </style:style>
    <style:style style:name="P33" style:parent-style-name="Paragraphedeliste" style:family="paragraph">
      <style:paragraph-properties fo:text-align="justify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P35" style:parent-style-name="Textbody" style:family="paragraph">
      <style:paragraph-properties fo:text-align="justify" fo:margin-bottom="0in" fo:margin-left="0.4722in" fo:text-indent="-0.2361in">
        <style:tab-stops/>
      </style:paragraph-properties>
    </style:style>
    <style:style style:name="T36" style:parent-style-name="Policepardéfau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/>
    </style:style>
    <style:style style:name="P38" style:parent-style-name="Titre3" style:family="paragraph">
      <style:text-properties style:font-name="Times New Roman"/>
    </style:style>
    <style:style style:name="P39" style:parent-style-name="Standard" style:family="paragraph">
      <style:paragraph-properties fo:line-height="150%"/>
    </style:style>
  </office:automatic-styles>
  <office:body>
    <office:text text:use-soft-page-breaks="true">
      <text:p text:style-name="P1">Résultats de la sélection des projets pour le « renforcement des compétences dans les départements universitaires de français » pour l’année 2025-2026 de l’AUF Moyen-Orient</text:p>
      <text:p text:style-name="P2"/>
      <text:p text:style-name="P3">Suite à l’appel à proposition d'actions lancé par l’AUF au<text:s/>Moyen-Orient pour soutenir les formations de formateurs et les demandes d’expertise visant à renforcer les compétences professionnelles des enseignants et des départements universitaires de français, la commission régionale d'experts économiques et scientifiques (CREES) de la Direction régionale Moyen-Orient de l’Agence universitaire de la Francophonie a<text:s/>proposé de retenir<text:s/>les projets suivants :</text:p>
      <text:p text:style-name="Standard"/>
      <text:p text:style-name="P4">Projets retenus pour un soutien pour l’année 2025-2026 par pays :</text:p>
      <text:p text:style-name="P5"><text:span text:style-name="T6">É</text:span><text:span text:style-name="T7">gypte</text:span></text:p>
      <text:list text:style-name="LFO5" text:continue-numbering="true">
        <text:list-item>
          <text:p text:style-name="P8">Université Ain Shams / Faculté des Lettres<text:s/><text:span text:style-name="T9">– Formation sur l’interdisciplinarité et l’interculturalité.</text:span></text:p>
        </text:list-item>
        <text:list-item>
          <text:p text:style-name="P10">Université Badr<text:s/>/ Faculté des Langues et de Traduction<text:s/><text:span text:style-name="T11">– Formation sur les techniques d’animation de cours et de classes.<text:s/></text:span></text:p>
        </text:list-item>
        <text:list-item>
          <text:p text:style-name="P12">Université du Caire / Faculté des Lettres<text:s/><text:span text:style-name="T13">– Formation sur la recherche-action transdisciplinaire: vers une médiation des savoirs au service du dialogue sciences et société.<text:s/></text:span></text:p>
        </text:list-item>
      </text:list>
      <text:p text:style-name="P14"/>
      <text:p text:style-name="P15">Irak</text:p>
      <text:list text:style-name="LFO6" text:continue-numbering="true">
        <text:list-item>
          <text:p text:style-name="P16">Université de Mossoul / Faculté des<text:s/>Lettres –<text:s/><text:span text:style-name="T17">Formation sur les pratiques pédagogiques innovantes.</text:span></text:p>
        </text:list-item>
      </text:list>
      <text:p text:style-name="P18"/>
      <text:p text:style-name="P19"/>
      <text:p text:style-name="P20">Liban</text:p>
      <text:list text:style-name="LFO5" text:continue-numbering="true">
        <text:list-item>
          <text:p text:style-name="P21">Université La Sagesse / Centre de<text:s/>pédagogie universitaire<text:s/><text:span text:style-name="T22">– Expertise pour le développement du CPU : approfondir le développement du CPU, son institutionnalisation et son intégration durable au sein de l’université.<text:s/></text:span></text:p>
        </text:list-item>
        <text:list-item>
          <text:p text:style-name="P23">Université Islamique du Liban / Faculté des Lettres<text:s/><text:span text:style-name="T24">– Formation à la didactique du FLE/FLS.<text:s/></text:span></text:p>
        </text:list-item>
        <text:list-item>
          <text:p text:style-name="P25">Université Saint-Esprit de Kaslik / Faculté des Arts et des Sciences<text:s/><text:span text:style-name="T26">– Formation sur l’ingénierie pédagogique.<text:s/></text:span></text:p>
        </text:list-item>
      </text:list>
      <text:p text:style-name="P27"/>
      <text:p text:style-name="P28"/>
      <text:p text:style-name="P29">Dossiers mis en liste d’attente </text:p>
      <text:p text:style-name="P30"/>
      <text:list text:style-name="LFO5" text:continue-numbering="true">
        <text:list-item>
          <text:p text:style-name="P31">Université Pharos d’Alexandrie / Faculté des Langues et de Traduction<text:s/><text:span text:style-name="T32">– Formation sur l’approche par compétences et l’approche actionnelle dans l’enseignement du français.<text:s/></text:span></text:p>
        </text:list-item>
        <text:list-item>
          <text:p text:style-name="P33">Université de Mossoul / Faculté des lettres –<text:s/><text:span text:style-name="T34">Expertise sur la formation du français langue étrangère.<text:s/></text:span></text:p>
        </text:list-item>
        <text:list-item>
          <text:p text:style-name="P35">Université La Sagesse / Centre de pédagogie universitaire<text:s/><text:span text:style-name="T36">– Formation sur l’approche par compétences et l’approche actionnelle dans l’enseignement du français ainsi que sur l’alignement et l’intégration des résultats d’apprentissage dans les évaluations.</text:span></text:p>
        </text:list-item>
      </text:list>
      <text:p text:style-name="P37"/>
      <text:h text:style-name="P38" text:outline-level="3">Contact</text:h>
      <text:p text:style-name="P39">Mirande KHALAF</text:p>
      <text:p text:style-name="Standard">Direction régionale Moyen-Orient<text:s/><text:line-break/>Agence universitaire de la Francophonie<text:s/><text:line-break/>Tél : 00 961 1 420 270<text:s/><text:line-break/><text:a xlink:href="mailto:mirande.khalaf@auf.org" office:target-frame-name="_top" xlink:show="replace"><text:span text:style-name="Lienhypertexte">mirande.khalaf@auf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roman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OpenSymbol, 'Arial Unicode MS'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 fo:font-size="12pt" style:font-size-asian="12pt" style:font-size-complex="12pt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font-size="12pt" style:font-size-asian="12pt" style:font-size-complex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2pt" style:font-size-asian="12pt" style:font-size-complex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2pt" style:font-size-asian="12pt" style:font-size-complex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 style:font-size-complex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 style:font-size-complex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ynthia Feghaly</meta:initial-creator>
    <dc:creator>Lolita CHAMI</dc:creator>
    <meta:creation-date>2024-04-29T12:56:00Z</meta:creation-date>
    <dc:date>2025-05-07T10:46:00Z</dc:date>
    <meta:print-date>2025-05-07T08:58:00Z</meta:print-date>
    <meta:template xlink:href="Normal" xlink:type="simple"/>
    <meta:editing-cycles>23</meta:editing-cycles>
    <meta:editing-duration>PT4620S</meta:editing-duration>
    <meta:document-statistic meta:page-count="1" meta:paragraph-count="4" meta:word-count="369" meta:character-count="2400" meta:row-count="16" meta:non-whitespace-character-count="2035"/>
  </office:meta>
</office:document-meta>
</file>